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48.00pt" fo:font-weight="bold" fo:font-family="Castellar" style:font-family-asian="Castellar" style:font-family-complex="Castellar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40.00pt" fo:font-weight="bold" fo:font-family="Castellar" style:font-family-asian="Castellar" style:font-family-complex="Castellar" fo:background-color="transparent" style:use-window-font-color="true"/>
    </style:style>
    <style:style style:name="T9" style:family="text">
      <style:text-properties fo:font-size="14.00pt" fo:font-weight="bold" fo:font-family="Castellar" style:font-family-asian="Castellar" style:font-family-complex="Castellar" fo:background-color="transparent" style:use-window-font-color="true" fo:font-style="italic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28.00pt" fo:font-weight="bold" fo:font-family="Castellar" style:font-family-asian="Castellar" style:font-family-complex="Castellar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20.00pt" fo:font-weight="bold" fo:font-family="Castellar" style:font-family-asian="Castellar" style:font-family-complex="Castellar" fo:background-color="transparent" style:use-window-font-color="true"/>
    </style:style>
    <style:style style:name="T18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20.00pt" fo:font-weight="bold" fo:font-family="Castellar" style:font-family-asian="Castellar" style:font-family-complex="Castellar" fo:background-color="transparent" style:use-window-font-color="true"/>
    </style:style>
    <style:style style:name="T20" style:family="text">
      <style:text-properties fo:font-size="14.00pt" fo:font-weight="bold" fo:font-family="Castellar" style:font-family-asian="Castellar" style:font-family-complex="Castellar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Castellar" style:font-family-asian="Castellar" style:font-family-complex="Castellar" fo:background-color="transparent" style:use-window-font-color="true"/>
    </style:style>
    <style:style style:name="T23" style:family="text">
      <style:text-properties fo:font-size="18.00pt" fo:font-weight="bold" fo:font-family="Castellar" style:font-family-asian="Castellar" style:font-family-complex="Castellar" fo:background-color="transparent" style:use-window-font-color="true"/>
    </style:style>
    <style:style style:name="T2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0.55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</office:automatic-styles>
  <office:body>
    <office:text>
      <text:p text:style-name="P1"><draw:frame text:anchor-type="as-char" svg:width="73.03mm" svg:height="89.69mm" style:rel-width="scale" style:rel-height="scale"><draw:object-ole xlink:href="OleObj1"/><draw:image xlink:href="ObjectReplacements/OleObj1"/></draw:frame><text:span text:style-name="T2">A l’initiative de Sylvie du Logis Gourmet </text:span></text:p>
      <text:p text:style-name="P1"><text:span text:style-name="T2">en étroite collaboration avec Mary et Jean-François </text:span></text:p>
      <text:p text:style-name="P1"><text:span text:style-name="T2">de<text:s/></text:span><text:span text:style-name="T3">l’Auberge des Gorges de la Vis</text:span><text:span text:style-name="T4"><text:s/></text:span></text:p>
      <text:p text:style-name="P1"><text:span text:style-name="T5"/></text:p>
      <text:p text:style-name="P1"><text:span text:style-name="T6">SOIREE POESIE </text:span></text:p>
      <text:p text:style-name="P1"><text:span text:style-name="T7"/></text:p>
      <text:p text:style-name="P1"><draw:frame text:anchor-type="as-char" svg:width="73.03mm" svg:height="89.69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  <text:p text:style-name="P1"><text:span text:style-name="T8">à Madières</text:span></text:p>
      <text:p text:style-name="P1"><text:span text:style-name="T9"><text:s/></text:span><text:span text:style-name="T10">dans les Gorges de la Vis entre Ganges et Lodève</text:span></text:p>
      <text:p text:style-name="P1"><text:span text:style-name="T11"/></text:p>
      <text:p text:style-name="P1"><text:span text:style-name="T11"/></text:p>
      <text:p text:style-name="P1"><text:span text:style-name="T12"><text:s/></text:span><text:span text:style-name="T13">Dîner en poésie</text:span><text:span text:style-name="T14"><text:s/></text:span><text:span text:style-name="T15"><text:s text:c="2"/></text:span><text:span text:style-name="T16"><text:s/></text:span><text:span text:style-name="T17">SAMEDI 1</text:span><text:span text:style-name="T18">er</text:span><text:span text:style-name="T19"><text:s/>AVRIL</text:span><text:span text:style-name="T20"><text:s/></text:span><text:span text:style-name="T21">vers</text:span><text:span text:style-name="T22"><text:s/></text:span><text:span text:style-name="T23">19</text:span><text:span text:style-name="T24">h</text:span></text:p>
      <text:p text:style-name="P1"><text:span text:style-name="T25"><text:s/>(15 € : assiette végétarienne, dessert, avec une boisson)</text:span></text:p>
      <text:p text:style-name="P1"><text:span text:style-name="T26">Réservation à l’Auberge avant le 23</text:span><text:span text:style-name="T27"><text:s/></text:span><text:span text:style-name="T28">mars<text:s text:c="2"/></text:span><text:span text:style-name="T29">:<text:s/></text:span><text:span text:style-name="T30">04 67 83 10 95</text:span></text:p>
      <text:p text:style-name="P1"><text:span text:style-name="T31"/></text:p>
      <text:p text:style-name="P1"><text:span text:style-name="T31"/></text:p>
      <text:p text:style-name="P2"><text:span text:style-name="T32"><text:tab/></text:span><text:span text:style-name="T33">Participation de tous les poètes présents :</text:span><text:span text:style-name="T34"><text:s/>« Apportez vos poèmes »</text:span></text:p>
      <text:p text:style-name="P3"><text:span text:style-name="T35"/></text:p>
      <text:p text:style-name="P3"><text:span text:style-name="T36"><text:tab/></text:span><text:span text:style-name="T37">Des poèmes seront dits et lus par : Gil Jean-Denis - Mirande Bernard<text:s/></text:span><text:span text:style-name="T38">–</text:span><text:span text:style-name="T39"><text:s text:c="2"/></text:span></text:p>
      <text:p text:style-name="P3"><text:span text:style-name="T40"><text:tab/>Nougarède Isabelle<text:s/></text:span><text:span text:style-name="T41">–</text:span><text:span text:style-name="T42"><text:s/>Pensier Pierre<text:s/></text:span><text:span text:style-name="T43">–</text:span><text:span text:style-name="T44"><text:s/>Tarancon Marc</text:span><text:span text:style-name="T45">…</text:span></text:p>
      <text:p text:style-name="P3"><text:span text:style-name="T46"/></text:p>
      <text:p text:style-name="P3"><text:span text:style-name="T46"/></text:p>
      <text:p text:style-name="P4"><text:span text:style-name="T47">Renseignements Poésie :</text:span><text:span text:style-name="T48"><text:s/>Bernard Mirande<text:s/></text:span><text:span text:style-name="T49">–</text:span><text:span text:style-name="T50"><text:s/>Association SONGE</text:span></text:p>
      <text:p text:style-name="P4"><text:span text:style-name="T51">33 rue Gérard Philipe<text:s/></text:span><text:span text:style-name="T52">–</text:span><text:span text:style-name="T53"><text:s/>34400 LUNEL<text:s/></text:span><text:span text:style-name="T54">–</text:span><text:span text:style-name="T55"><text:s/>Tel 09 51 03 82 31<text:s/></text:span><text:span text:style-name="T56">–</text:span><text:span text:style-name="T57"><text:s/>e-mail</text:span><text:span text:style-name="T58"> </text:span><text:span text:style-name="T59">: bmirande@free.fr</text:span><text:span text:style-name="T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